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1" style:family="table-cell" style:parent-style-name="ctrlOK">
      <style:table-cell-properties fo:background-color="transparent"/>
    </style:style>
    <style:style style:name="ce23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24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25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26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27" style:family="table-cell" style:parent-style-name="Default">
      <style:table-cell-properties fo:background-color="#ffff00" fo:border="0.06pt solid #000000"/>
      <style:map style:condition="cell-content()=[$Sheet1.$C$45]" style:apply-style-name="ctrlOK" style:base-cell-address="Sheet1.D45"/>
      <style:map style:condition="cell-content()!=[$Sheet1.$C$45]" style:apply-style-name="ctrlBAD" style:base-cell-address="Sheet1.D45"/>
    </style:style>
    <style:style style:name="ce28" style:family="table-cell" style:parent-style-name="Default">
      <style:table-cell-properties fo:background-color="#ffff00" fo:border="0.06pt solid #000000"/>
      <style:map style:condition="cell-content()=[$Sheet1.$C$47]" style:apply-style-name="ctrlOK" style:base-cell-address="Sheet1.D47"/>
      <style:map style:condition="cell-content()!=[$Sheet1.$C$47]" style:apply-style-name="ctrlBAD" style:base-cell-address="Sheet1.D47"/>
    </style:style>
    <style:style style:name="ce29" style:family="table-cell" style:parent-style-name="ctrlBAD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15"/>
        <table:table-column table:style-name="co3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Кмет на община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Получени бюлетини</text:p>
          </table:table-cell>
          <table:table-cell/>
          <table:table-cell table:style-name="ce21"/>
          <table:table-cell table:style-name="ce2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а</text:p>
          </table:table-cell>
          <table:table-cell office:value-type="string" calcext:value-type="string">
            <text:p>изб. списък част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б</text:p>
          </table:table-cell>
          <table:table-cell office:value-type="string" calcext:value-type="string">
            <text:p>изб. списък част 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писани под черта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рой гласували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3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4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4.а</text:p>
          </table:table-cell>
          <table:table-cell office:value-type="string" calcext:value-type="string">
            <text:p>Неизп. бюлетини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 calcext:value-type="string">
            <text:p>4.б</text:p>
          </table:table-cell>
          <table:table-cell office:value-type="string" calcext:value-type="string">
            <text:p>унищожен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в</text:p>
          </table:table-cell>
          <table:table-cell office:value-type="string" calcext:value-type="string">
            <text:p>несъотв. но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г</text:p>
          </table:table-cell>
          <table:table-cell office:value-type="string" calcext:value-type="string">
            <text:p>заснети и др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д</text:p>
          </table:table-cell>
          <table:table-cell office:value-type="string" calcext:value-type="string">
            <text:p>показан во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е</text:p>
          </table:table-cell>
          <table:table-cell office:value-type="string" calcext:value-type="string">
            <text:p>сгрешени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мерени в изб. кутия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25" table:formula="of:=SUM([.C17:.C22])+[.C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едействителни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за кандидатски листи</text:p>
          </table:table-cell>
          <table:table-cell table:number-columns-repeated="4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не покрепям никого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26" table:formula="of:=[.C28]+[.C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8.4</text:p>
          </table:table-cell>
          <table:table-cell office:value-type="string" calcext:value-type="string">
            <text:p>АТАКА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27</text:p>
          </table:table-cell>
          <table:table-cell office:value-type="string" calcext:value-type="string">
            <text:p>НИЕ ГРАЖДАНИТЕ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43</text:p>
          </table:table-cell>
          <table:table-cell office:value-type="string" calcext:value-type="string">
            <text:p>ГЕРБ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55</text:p>
          </table:table-cell>
          <table:table-cell office:value-type="string" calcext:value-type="string">
            <text:p>ДПС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65</text:p>
          </table:table-cell>
          <table:table-cell office:value-type="string" calcext:value-type="string">
            <text:p>БЪЛГ. ПРОЛЕТ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69</text:p>
          </table:table-cell>
          <table:table-cell office:value-type="string" calcext:value-type="string">
            <text:p>БОГОМИЛ ПЕТКОВ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70</text:p>
          </table:table-cell>
          <table:table-cell office:value-type="string" calcext:value-type="string">
            <text:p>НФСБ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71</text:p>
          </table:table-cell>
          <table:table-cell office:value-type="string" calcext:value-type="string">
            <text:p>ВМРО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 table:style-name="ce15"/>
          <table:table-cell table:style-name="ce32"/>
          <table:table-cell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27" table:formula="of:=SUM([.C35:.C4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28" table:formula="of:=SUM([.D35:.D43]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45:Sheet1.D45">
            <calcext:condition calcext:apply-style-name="ctrlOK" calcext:value="=[$Sheet1.$C$45]" calcext:base-cell-address="Sheet1.D45"/>
            <calcext:condition calcext:apply-style-name="ctrlBAD" calcext:value="!=[$Sheet1.$C$45]" calcext:base-cell-address="Sheet1.D45"/>
          </calcext:conditional-format>
          <calcext:conditional-format calcext:target-range-address="Sheet1.D47:Sheet1.D47">
            <calcext:condition calcext:apply-style-name="ctrlOK" calcext:value="=[$Sheet1.$C$47]" calcext:base-cell-address="Sheet1.D47"/>
            <calcext:condition calcext:apply-style-name="ctrlBAD" calcext:value="!=[$Sheet1.$C$47]" calcext:base-cell-address="Sheet1.D4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00:11:30.5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00:20:41.752000000</dc:date>
    <meta:editing-duration>PT49M53S</meta:editing-duration>
    <meta:editing-cycles>8</meta:editing-cycles>
    <meta:document-statistic meta:table-count="1" meta:cell-count="99" meta:object-count="0"/>
  </office:meta>
</office:document-meta>
</file>