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42]" style:apply-style-name="ctrlOK" style:base-cell-address="Sheet1.D42"/>
      <style:map style:condition="cell-content()!=[$Sheet1.$C$42]" style:apply-style-name="ctrlBAD" style:base-cell-address="Sheet1.D42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4]" style:apply-style-name="ctrlOK" style:base-cell-address="Sheet1.D44"/>
      <style:map style:condition="cell-content()!=[$Sheet1.$C$44]" style:apply-style-name="ctrlBAD" style:base-cell-address="Sheet1.D44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Батош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27</text:p>
          </table:table-cell>
          <table:table-cell office:value-type="string" calcext:value-type="string">
            <text:p>НИЕ ГРАЖДАНИТЕ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1</text:p>
          </table:table-cell>
          <table:table-cell office:value-type="string" calcext:value-type="string">
            <text:p>ВОЛ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6</text:p>
          </table:table-cell>
          <table:table-cell office:value-type="string" calcext:value-type="string">
            <text:p>ДЕМОКР.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2</text:p>
          </table:table-cell>
          <table:table-cell office:value-type="string" calcext:value-type="string">
            <text:p>БСП ЗА БЪЛГАРИЯ 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40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42:Sheet1.D42">
            <calcext:condition calcext:apply-style-name="ctrlOK" calcext:value="=[$Sheet1.$C$42]" calcext:base-cell-address="Sheet1.D42"/>
            <calcext:condition calcext:apply-style-name="ctrlBAD" calcext:value="!=[$Sheet1.$C$42]" calcext:base-cell-address="Sheet1.D42"/>
          </calcext:conditional-format>
          <calcext:conditional-format calcext:target-range-address="Sheet1.D44:Sheet1.D44">
            <calcext:condition calcext:apply-style-name="ctrlOK" calcext:value="=[$Sheet1.$C$44]" calcext:base-cell-address="Sheet1.D44"/>
            <calcext:condition calcext:apply-style-name="ctrlBAD" calcext:value="!=[$Sheet1.$C$44]" calcext:base-cell-address="Sheet1.D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00:22:02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00:26:05.852000000</dc:date>
    <meta:editing-duration>PT53M58S</meta:editing-duration>
    <meta:editing-cycles>10</meta:editing-cycles>
    <meta:document-statistic meta:table-count="1" meta:cell-count="93" meta:object-count="0"/>
  </office:meta>
</office:document-meta>
</file>