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39]" style:apply-style-name="ctrlOK" style:base-cell-address="Sheet1.D39"/>
      <style:map style:condition="cell-content()!=[$Sheet1.$C$39]" style:apply-style-name="ctrlBAD" style:base-cell-address="Sheet1.D39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1]" style:apply-style-name="ctrlOK" style:base-cell-address="Sheet1.D41"/>
      <style:map style:condition="cell-content()!=[$Sheet1.$C$41]" style:apply-style-name="ctrlBAD" style:base-cell-address="Sheet1.D41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Горна Росица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7</text:p>
          </table:table-cell>
          <table:table-cell office:value-type="string" calcext:value-type="string">
            <text:p>Александър Генев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7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39:Sheet1.D39">
            <calcext:condition calcext:apply-style-name="ctrlOK" calcext:value="=[$Sheet1.$C$39]" calcext:base-cell-address="Sheet1.D39"/>
            <calcext:condition calcext:apply-style-name="ctrlBAD" calcext:value="!=[$Sheet1.$C$39]" calcext:base-cell-address="Sheet1.D39"/>
          </calcext:conditional-format>
          <calcext:conditional-format calcext:target-range-address="Sheet1.D41:Sheet1.D41">
            <calcext:condition calcext:apply-style-name="ctrlOK" calcext:value="=[$Sheet1.$C$41]" calcext:base-cell-address="Sheet1.D41"/>
            <calcext:condition calcext:apply-style-name="ctrlBAD" calcext:value="!=[$Sheet1.$C$41]" calcext:base-cell-address="Sheet1.D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00:22:02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00:28:29.230000000</dc:date>
    <meta:editing-duration>PT56M21S</meta:editing-duration>
    <meta:editing-cycles>11</meta:editing-cycles>
    <meta:document-statistic meta:table-count="1" meta:cell-count="87" meta:object-count="0"/>
  </office:meta>
</office:document-meta>
</file>