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43]" style:apply-style-name="ctrlOK" style:base-cell-address="Sheet1.D43"/>
      <style:map style:condition="cell-content()!=[$Sheet1.$C$43]" style:apply-style-name="ctrlBAD" style:base-cell-address="Sheet1.D43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5]" style:apply-style-name="ctrlOK" style:base-cell-address="Sheet1.D45"/>
      <style:map style:condition="cell-content()!=[$Sheet1.$C$45]" style:apply-style-name="ctrlBAD" style:base-cell-address="Sheet1.D45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Душ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27</text:p>
          </table:table-cell>
          <table:table-cell office:value-type="string" calcext:value-type="string">
            <text:p>НИЕ ГРАЖДАНИТЕ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55</text:p>
          </table:table-cell>
          <table:table-cell office:value-type="string" calcext:value-type="string">
            <text:p>ДПС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6</text:p>
          </table:table-cell>
          <table:table-cell office:value-type="string" calcext:value-type="string">
            <text:p>ДЕМОКР.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1</text:p>
          </table:table-cell>
          <table:table-cell office:value-type="string" calcext:value-type="string">
            <text:p>ВМРО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2</text:p>
          </table:table-cell>
          <table:table-cell office:value-type="string" calcext:value-type="string">
            <text:p>БСП ЗА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4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41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43:Sheet1.D43">
            <calcext:condition calcext:apply-style-name="ctrlOK" calcext:value="=[$Sheet1.$C$43]" calcext:base-cell-address="Sheet1.D43"/>
            <calcext:condition calcext:apply-style-name="ctrlBAD" calcext:value="!=[$Sheet1.$C$43]" calcext:base-cell-address="Sheet1.D43"/>
          </calcext:conditional-format>
          <calcext:conditional-format calcext:target-range-address="Sheet1.D45:Sheet1.D45">
            <calcext:condition calcext:apply-style-name="ctrlOK" calcext:value="=[$Sheet1.$C$45]" calcext:base-cell-address="Sheet1.D45"/>
            <calcext:condition calcext:apply-style-name="ctrlBAD" calcext:value="!=[$Sheet1.$C$45]" calcext:base-cell-address="Sheet1.D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2:11:24.2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15:34.740000000</dc:date>
    <meta:editing-duration>PT54M6S</meta:editing-duration>
    <meta:editing-cycles>9</meta:editing-cycles>
    <meta:document-statistic meta:table-count="1" meta:cell-count="95" meta:object-count="0"/>
  </office:meta>
</office:document-meta>
</file>