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0]" style:apply-style-name="ctrlOK" style:base-cell-address="Sheet1.D40"/>
      <style:map style:condition="cell-content()!=[$Sheet1.$C$40]" style:apply-style-name="ctrlBAD" style:base-cell-address="Sheet1.D40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2]" style:apply-style-name="ctrlOK" style:base-cell-address="Sheet1.D42"/>
      <style:map style:condition="cell-content()!=[$Sheet1.$C$42]" style:apply-style-name="ctrlBAD" style:base-cell-address="Sheet1.D42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Петко Славейков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 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8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0:Sheet1.D40">
            <calcext:condition calcext:apply-style-name="ctrlOK" calcext:value="=[$Sheet1.$C$40]" calcext:base-cell-address="Sheet1.D40"/>
            <calcext:condition calcext:apply-style-name="ctrlBAD" calcext:value="!=[$Sheet1.$C$40]" calcext:base-cell-address="Sheet1.D40"/>
          </calcext:conditional-format>
          <calcext:conditional-format calcext:target-range-address="Sheet1.D42:Sheet1.D42">
            <calcext:condition calcext:apply-style-name="ctrlOK" calcext:value="=[$Sheet1.$C$42]" calcext:base-cell-address="Sheet1.D42"/>
            <calcext:condition calcext:apply-style-name="ctrlBAD" calcext:value="!=[$Sheet1.$C$42]" calcext:base-cell-address="Sheet1.D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24:35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27:01.829000000</dc:date>
    <meta:editing-duration>PT1H1M27S</meta:editing-duration>
    <meta:editing-cycles>13</meta:editing-cycles>
    <meta:document-statistic meta:table-count="1" meta:cell-count="89" meta:object-count="0"/>
  </office:meta>
</office:document-meta>
</file>